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fo:font-weight="bold" style:font-weight-asian="bold"/>
    </style:style>
    <style:style style:name="P3" style:family="paragraph" style:parent-style-name="Standard" style:master-page-name="Standard">
      <style:paragraph-properties fo:margin-top="0in" fo:margin-bottom="0in" loext:contextual-spacing="false" style:page-number="1"/>
    </style:style>
    <style:style style:name="P4" style:family="paragraph" style:parent-style-name="Standard">
      <style:paragraph-properties fo:margin-left="0in" fo:margin-right="0in" fo:margin-top="0in" fo:margin-bottom="0in" loext:contextual-spacing="false" fo:text-indent="0.5in" style:auto-text-indent="false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am ID: <text:span text:style-name="T1">MMS78</text:span></text:p>
      <text:p text:style-name="P1"/>
      <text:p text:style-name="P1">School: <text:span text:style-name="T1">Mesa Middle School</text:span></text:p>
      <text:p text:style-name="P1"/>
      <text:p text:style-name="P1">Area of Science: <text:span text:style-name="T1">Fire Science</text:span></text:p>
      <text:p text:style-name="P1"/>
      <text:p text:style-name="P1">Title: <text:span text:style-name="T1">Geothermal Escapism</text:span></text:p>
      <text:p text:style-name="P1"/>
      <text:p text:style-name="P4">Horrific events, such as 9/11, or simple fires caused by whatever reason, trash fire,</text:p>
      <text:p text:style-name="P4">electrical fire, what have you, can lead to the evacuation of an entire work environment,</text:p>
      <text:p text:style-name="P4">such as a skyscraper. Nigh each time complete evacuation occurs, one, two, however</text:p>
      <text:p text:style-name="P4">many staircases there may be, will be crowded with people trying to save their own lives.</text:p>
      <text:p text:style-name="P4">However, that and/or those staircases can lead to others falling down stairs, getting hurt</text:p>
      <text:p text:style-name="P4">by any means, really, or worse, having gotten burned and perished. We vow to code the</text:p>
      <text:p text:style-name="P4">fastest, most calm, and efficient way of evacuating the World Trade Centre. Using a 3D</text:p>
      <text:p text:style-name="P4">model of the glorious landmark, I feel as though this can be well and sufficiently</text:p>
      <text:p text:style-name="P4">accomplished. </text:p>
      <text:p text:style-name="P1"/>
      <text:p text:style-name="P1">Members:<text:span text:style-name="T1"> Bryant, Justin D.</text:span></text:p>
      <text:p text:style-name="P2"/>
      <text:p text:style-name="P1">Beloved Teacher:<text:span text:style-name="T1"> Tracy</text:span> <text:span text:style-name="T1">Mikesel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none" fo:font-style="normal" style:text-underline-style="none" fo:font-weight="normal" style:letter-kerning="fals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none" fo:font-style="normal" style:text-underline-style="none" fo:font-weight="normal" style:letter-kerning="false" fo:background-color="#ffffff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color="#ffffff"/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4T18:45:47.806000000</dc:date>
    <meta:editing-duration>PT19S</meta:editing-duration>
    <meta:editing-cycles>1</meta:editing-cycles>
    <meta:document-statistic meta:table-count="0" meta:image-count="0" meta:object-count="0" meta:page-count="1" meta:paragraph-count="15" meta:word-count="142" meta:character-count="854" meta:non-whitespace-character-count="726"/>
    <meta:generator>LibreOffice/5.4.0.3$Windows_X86_64 LibreOffice_project/7556cbc6811c9d992f4064ab9287069087d7f62c</meta:generator>
  </office:meta>
</office:document-meta>
</file>